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2.2514583333333cm"/>
    </style:style>
    <style:style style:name="co11" style:family="table-column">
      <style:table-column-properties fo:break-before="auto" style:column-width="19.341041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0" draw:style-name="a0" draw:name="Logo MINHAFP" svg:x="0in" svg:y="0in" svg:width="2.76042in" svg:height="0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Fecha: 01/12/20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CES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jercicio: 202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nte Principal: Sagunto/Sagun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Formulario: CE3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4">
            <text:p/>
          </table:table-cell>
          <table:covered-table-cell table:number-columns-repeated="6"/>
          <table:table-cell office:value-type="string" table:number-columns-spanned="4" table:number-rows-spanned="1" table:style-name="ce4">
            <text:p>Formulario CE3a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office:value-type="string" table:style-name="ce5">
            <text:p>IdInforme</text:p>
          </table:table-cell>
          <table:table-cell office:value-type="string" table:style-name="ce5">
            <text:p>Código Ente Principal</text:p>
          </table:table-cell>
          <table:table-cell office:value-type="string" table:style-name="ce5">
            <text:p>Tipo Ente Principal</text:p>
          </table:table-cell>
          <table:table-cell office:value-type="string" table:style-name="ce5">
            <text:p>Nombre Ente Principal</text:p>
          </table:table-cell>
          <table:table-cell office:value-type="string" table:style-name="ce5">
            <text:p>Código Ente</text:p>
          </table:table-cell>
          <table:table-cell office:value-type="string" table:style-name="ce5">
            <text:p>Tipo Ente</text:p>
          </table:table-cell>
          <table:table-cell office:value-type="string" table:style-name="ce5">
            <text:p>Nombre Ente</text:p>
          </table:table-cell>
          <table:table-cell office:value-type="string" table:style-name="ce5">
            <text:p>Grupo de programa / Programa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Unidades físicas de referencia</text:p>
          </table:table-cell>
          <table:table-cell office:value-type="string" table:style-name="ce5">
            <text:p>Nº unidade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Potencia instalada</text:p>
          </table:table-cell>
          <table:table-cell office:value-type="float" office:value="2473650" table:style-name="ce6">
            <text:p>24736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Superficie iluminada: metros lineales</text:p>
          </table:table-cell>
          <table:table-cell office:value-type="float" office:value="253617" table:style-name="ce6">
            <text:p>25361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Nº puntos de luz<text:s text:c="2"/></text:p>
          </table:table-cell>
          <table:table-cell office:value-type="float" office:value="16349" table:style-name="ce6">
            <text:p>1634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string" table:style-name="ce6">
            <text:p>Superficie total del cementerio: metros cuadrados</text:p>
          </table:table-cell>
          <table:table-cell office:value-type="float" office:value="38854.07" table:style-name="ce6">
            <text:p>38854,0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Producción anual residuos urbanos: tonelada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Nº contenedor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Periodicidad (1 - DI, 2 - AL, 3 - SE, 4 - QU, 5 - OT, 6 - NO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Kilómetros lineales del trayecto de recogid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string" table:style-name="ce6">
            <text:p>Superficie en metros cuadrados con servicio de limpiez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string" table:style-name="ce6">
            <text:p>Longitud de la red: metros lineal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string" table:style-name="ce6">
            <text:p>Nº viviendas conectadas y no conectada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string" table:style-name="ce6">
            <text:p>Longitud del tramo: metros lineales.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string" table:style-name="ce6">
            <text:p>Nº viviendas con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string" table:style-name="ce6">
            <text:p>Puntos kilométricos: P.K correspondientes al inicio y final del tramo del municipio (en km)</text:p>
          </table:table-cell>
          <table:table-cell office:value-type="float" office:value="4.1500000000000004" table:style-name="ce6">
            <text:p>4,1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string" table:style-name="ce6">
            <text:p>Superficie de los tramos pavimentados (metros cuadrados)</text:p>
          </table:table-cell>
          <table:table-cell office:value-type="float" office:value="4208459" table:style-name="ce6">
            <text:p>420845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string" table:style-name="ce6">
            <text:p>Superficie: suma en metros cuadrados de la superficie total (tanto la cubierta como al aire libre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Superficie en metros cuadrados</text:p>
          </table:table-cell>
          <table:table-cell office:value-type="float" office:value="1220" table:style-name="ce6">
            <text:p>122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Nº publicaciones que constituyen los fondos bibliotecarios</text:p>
          </table:table-cell>
          <table:table-cell office:value-type="float" office:value="76219" table:style-name="ce6">
            <text:p>7621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Nº préstamos por fondo biblitotecario</text:p>
          </table:table-cell>
          <table:table-cell office:value-type="float" office:value="65548.34" table:style-name="ce6">
            <text:p>65548,3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string" table:style-name="ce6">
            <text:p>Capacidad de almacenamiento de la instalación (vertedero) <text:s/>(metros cúbicos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string" table:style-name="ce6">
            <text:p>Nº personas en plantilla del servicio de protección civil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string" table:style-name="ce6">
            <text:p>Superficie (metros cuadrados) de las instalaciones del centro de protección civil o centro de salvamento y socorrismo.</text:p>
          </table:table-cell>
          <table:table-cell office:value-type="float" office:value="17" table:style-name="ce6">
            <text:p>1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65" table:style-name="ce6">
            <text:p>6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Superficie en metros cuadrados de: Centros de Asistencia Social</text:p>
          </table:table-cell>
          <table:table-cell office:value-type="float" office:value="1250" table:style-name="ce6">
            <text:p>125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Residencias de Ancian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Guarderías Infantiles (no los parvularios ni docentes preescolares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Albergues municipal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Centros de rehabilitación toxicómanos en régimen abierto o con estanci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otros centros de atención social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string" table:style-name="ce6">
            <text:p>Nº personas en plantilla del servicio de parque de bomberos.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string" table:style-name="ce6">
            <text:p>Vehículos destinados a extinción de incendi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string" table:style-name="ce6">
            <text:p>Superficie: suma de superficies de todas las instalaciones</text:p>
          </table:table-cell>
          <table:table-cell office:value-type="float" office:value="126090.35" table:style-name="ce6">
            <text:p>126090,3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63" table:style-name="ce6">
            <text:p>6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º total de kms de calzada de la red en trayecto de ida</text:p>
          </table:table-cell>
          <table:table-cell office:value-type="float" office:value="11.9" table:style-name="ce6">
            <text:p>11,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º total de viajeros al año</text:p>
          </table:table-cell>
          <table:table-cell office:value-type="float" office:value="631147" table:style-name="ce6">
            <text:p>63114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º total de autobuses</text:p>
          </table:table-cell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2.5" table:style-name="ce6">
            <text:p>2,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string" table:style-name="ce6">
            <text:p>Superficie en kilómetros cuadrados del núcleo urbano</text:p>
          </table:table-cell>
          <table:table-cell office:value-type="float" office:value="18261" table:style-name="ce6">
            <text:p>1826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string" table:style-name="ce6">
            <text:p>Superficie: suma en kilómetros cuadrados de parques y jardines públicos (tanto la cubierta como al aire libre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string" table:style-name="ce6">
            <text:p>Producción anual residuos urbanos: tonelada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.5" table:style-name="ce6">
            <text:p>0,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string" table:style-name="ce6">
            <text:p>Superficie en kilómetros cuadrados del núcleo urbano</text:p>
          </table:table-cell>
          <table:table-cell office:value-type="float" office:value="18261" table:style-name="ce6">
            <text:p>1826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Potencia instalad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Superficie iluminada: metros lineal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Nº puntos de luz<text:s text:c="2"/>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string" table:style-name="ce6">
            <text:p>Superficie total del cementerio: metros cuadrad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Producción anual residuos urbanos: toneladas</text:p>
          </table:table-cell>
          <table:table-cell office:value-type="float" office:value="29710.13" table:style-name="ce6">
            <text:p>29710,1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Nº contenedores</text:p>
          </table:table-cell>
          <table:table-cell office:value-type="float" office:value="1979" table:style-name="ce6">
            <text:p>197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Periodicidad (1 - DI, 2 - AL, 3 - SE, 4 - QU, 5 - OT, 6 - NO)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Kilómetros lineales del trayecto de recogida</text:p>
          </table:table-cell>
          <table:table-cell office:value-type="float" office:value="460" table:style-name="ce6">
            <text:p>46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118" table:style-name="ce6">
            <text:p>11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string" table:style-name="ce6">
            <text:p>Superficie en metros cuadrados con servicio de limpieza</text:p>
          </table:table-cell>
          <table:table-cell office:value-type="float" office:value="2918663.5" table:style-name="ce6">
            <text:p>2918663,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string" table:style-name="ce6">
            <text:p>Longitud de la red: metros lineal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string" table:style-name="ce6">
            <text:p>Nº viviendas conectadas y no conectada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string" table:style-name="ce6">
            <text:p>Longitud del tramo: metros lineales.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string" table:style-name="ce6">
            <text:p>Nº viviendas con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string" table:style-name="ce6">
            <text:p>Puntos kilométricos: P.K correspondientes al inicio y final del tramo del municipio (en km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string" table:style-name="ce6">
            <text:p>Superficie de los tramos pavimentados (metros cuadrados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string" table:style-name="ce6">
            <text:p>Superficie: suma en metros cuadrados de la superficie total (tanto la cubierta como al aire libre)</text:p>
          </table:table-cell>
          <table:table-cell office:value-type="float" office:value="2.3199999999999998" table:style-name="ce6">
            <text:p>2,3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Superficie en metros cuadrad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Nº publicaciones que constituyen los fondos bibliotecari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Nº préstamos por fondo biblitotecar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string" table:style-name="ce6">
            <text:p>Capacidad de almacenamiento de la instalación (vertedero) <text:s/>(metros cúbicos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string" table:style-name="ce6">
            <text:p>Nº personas en plantilla del servicio de protección civil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string" table:style-name="ce6">
            <text:p>Superficie (metros cuadrados) de las instalaciones del centro de protección civil o centro de salvamento y socorrismo.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Superficie en metros cuadrados de: Centros de Asistencia Social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Residencias de Ancian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Guarderías Infantiles (no los parvularios ni docentes preescolares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Albergues municipal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Centros de rehabilitación toxicómanos en régimen abierto o con estanci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otros centros de atención social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string" table:style-name="ce6">
            <text:p>Nº personas en plantilla del servicio de parque de bomberos.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string" table:style-name="ce6">
            <text:p>Vehículos destinados a extinción de incendi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string" table:style-name="ce6">
            <text:p>Superficie: suma de superficies de todas las instalacion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º total de kms de calzada de la red en trayecto de id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º total de viajeros al añ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º total de autobus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string" table:style-name="ce6">
            <text:p>Superficie en kilómetros cuadrados del núcleo urban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string" table:style-name="ce6">
            <text:p>Superficie: suma en kilómetros cuadrados de parques y jardines públicos (tanto la cubierta como al aire libre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string" table:style-name="ce6">
            <text:p>Producción anual residuos urbanos: toneladas</text:p>
          </table:table-cell>
          <table:table-cell office:value-type="float" office:value="283.31" table:style-name="ce6">
            <text:p>283,3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string" table:style-name="ce6">
            <text:p>Superficie en kilómetros cuadrados del núcleo urban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Potencia instalad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Superficie iluminada: metros lineal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Nº puntos de luz<text:s text:c="2"/>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string" table:style-name="ce6">
            <text:p>Superficie total del cementerio: metros cuadrad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Producción anual residuos urbanos: tonelada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Nº contenedor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Periodicidad (1 - DI, 2 - AL, 3 - SE, 4 - QU, 5 - OT, 6 - NO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Kilómetros lineales del trayecto de recogid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string" table:style-name="ce6">
            <text:p>Superficie en metros cuadrados con servicio de limpiez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string" table:style-name="ce6">
            <text:p>Longitud de la red: metros lineales</text:p>
          </table:table-cell>
          <table:table-cell office:value-type="float" office:value="448568" table:style-name="ce6">
            <text:p>44856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string" table:style-name="ce6">
            <text:p>Nº viviendas conectadas y no conectadas</text:p>
          </table:table-cell>
          <table:table-cell office:value-type="float" office:value="42560" table:style-name="ce6">
            <text:p>4256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string" table:style-name="ce6">
            <text:p>Longitud del tramo: metros lineales.</text:p>
          </table:table-cell>
          <table:table-cell office:value-type="float" office:value="403760" table:style-name="ce6">
            <text:p>40376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string" table:style-name="ce6">
            <text:p>Nº viviendas con servicio</text:p>
          </table:table-cell>
          <table:table-cell office:value-type="float" office:value="41118" table:style-name="ce6">
            <text:p>4111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string" table:style-name="ce6">
            <text:p>Puntos kilométricos: P.K correspondientes al inicio y final del tramo del municipio (en km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string" table:style-name="ce6">
            <text:p>Superficie de los tramos pavimentados (metros cuadrados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string" table:style-name="ce6">
            <text:p>Superficie: suma en metros cuadrados de la superficie total (tanto la cubierta como al aire libre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Superficie en metros cuadrad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Nº publicaciones que constituyen los fondos bibliotecari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Nº préstamos por fondo biblitotecar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string" table:style-name="ce6">
            <text:p>Capacidad de almacenamiento de la instalación (vertedero) <text:s/>(metros cúbicos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string" table:style-name="ce6">
            <text:p>Nº personas en plantilla del servicio de protección civil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string" table:style-name="ce6">
            <text:p>Superficie (metros cuadrados) de las instalaciones del centro de protección civil o centro de salvamento y socorrismo.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Superficie en metros cuadrados de: Centros de Asistencia Social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Residencias de Ancian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Guarderías Infantiles (no los parvularios ni docentes preescolares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Albergues municipal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Centros de rehabilitación toxicómanos en régimen abierto o con estanci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º otros centros de atención social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string" table:style-name="ce6">
            <text:p>Nº personas en plantilla del servicio de parque de bomberos.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string" table:style-name="ce6">
            <text:p>Vehículos destinados a extinción de incendi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string" table:style-name="ce6">
            <text:p>Superficie: suma de superficies de todas las instalacion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º total de kms de calzada de la red en trayecto de id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º total de viajeros al añ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º total de autobus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string" table:style-name="ce6">
            <text:p>Superficie en kilómetros cuadrados del núcleo urban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string" table:style-name="ce6">
            <text:p>Superficie: suma en kilómetros cuadrados de parques y jardines públicos (tanto la cubierta como al aire libre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string" table:style-name="ce6">
            <text:p>Producción anual residuos urbanos: tonelada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string" table:style-name="ce6">
            <text:p>Superficie en kilómetros cuadrados del núcleo urban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Oficina Presupuestaria Coordinadora (Fidela M.Reche Martínez)</meta:initial-creator>
    <dc:creator>Oficina Presupuestaria Coordinadora (Fidela M.Reche Ma</dc:creator>
    <meta:creation-date>2023-12-01T07:58:32Z</meta:creation-date>
    <dc:date>2023-12-01T07:58:51Z</dc:date>
  </office:meta>
</office:document-meta>
</file>