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2.2514583333333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8.09625cm"/>
    </style:style>
    <style:style style:name="co21" style:family="table-column">
      <style:table-column-properties fo:break-before="auto" style:column-width="7.170208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0" table:default-cell-style-name="ce1"/>
        <table:table-row table:style-name="ro1">
          <table:table-cell table:style-name="ce1">
            <draw:frame draw:z-index="1" draw:id="id0" draw:style-name="a0" draw:name="Logo MINHAFP" svg:x="0in" svg:y="0in" svg:width="2.76042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Fecha: 01/12/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CES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jercicio: 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nte Principal: Sagunto/Sagun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Formulario: CE2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">
            <text:p/>
          </table:table-cell>
          <table:covered-table-cell table:number-columns-repeated="6"/>
          <table:table-cell office:value-type="string" table:number-columns-spanned="15" table:number-rows-spanned="1" table:style-name="ce4">
            <text:p>Formulario CE2a</text:p>
          </table:table-cell>
          <table:covered-table-cell table:number-columns-repeated="14"/>
          <table:table-cell table:style-name="ce5"/>
          <table:table-cell table:number-columns-repeated="16360"/>
        </table:table-row>
        <table:table-row table:style-name="ro1">
          <table:table-cell/>
          <table:table-cell office:value-type="string" table:style-name="ce5">
            <text:p>IdInforme</text:p>
          </table:table-cell>
          <table:table-cell office:value-type="string" table:style-name="ce5">
            <text:p>Código Ente Principal</text:p>
          </table:table-cell>
          <table:table-cell office:value-type="string" table:style-name="ce5">
            <text:p>Tipo Ente Principal</text:p>
          </table:table-cell>
          <table:table-cell office:value-type="string" table:style-name="ce5">
            <text:p>Nombre Ente Principal</text:p>
          </table:table-cell>
          <table:table-cell office:value-type="string" table:style-name="ce5">
            <text:p>Código Ente</text:p>
          </table:table-cell>
          <table:table-cell office:value-type="string" table:style-name="ce5">
            <text:p>Tipo Ente</text:p>
          </table:table-cell>
          <table:table-cell office:value-type="string" table:style-name="ce5">
            <text:p>Nombre Ente</text:p>
          </table:table-cell>
          <table:table-cell office:value-type="string" table:style-name="ce5">
            <text:p>Grupo de programa / Programa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directa_publica_directos_gastos_personal</text:p>
          </table:table-cell>
          <table:table-cell office:value-type="string" table:style-name="ce5">
            <text:p>directa_publica_directos_gastos_corrientes_servicios</text:p>
          </table:table-cell>
          <table:table-cell office:value-type="string" table:style-name="ce5">
            <text:p>directa_publica_directos_amortizacion</text:p>
          </table:table-cell>
          <table:table-cell office:value-type="string" table:style-name="ce5">
            <text:p>directa_publica_directos_arrendamiento</text:p>
          </table:table-cell>
          <table:table-cell office:value-type="string" table:style-name="ce5">
            <text:p>directa_publica_directos_transferencias</text:p>
          </table:table-cell>
          <table:table-cell office:value-type="string" table:style-name="ce5">
            <text:p>directa_publica_directos_otros_no_financieros</text:p>
          </table:table-cell>
          <table:table-cell office:value-type="string" table:style-name="ce5">
            <text:p>directa_publica_indirectos</text:p>
          </table:table-cell>
          <table:table-cell office:value-type="string" table:style-name="ce5">
            <text:p>directa_empresarial_aprovisionamiento</text:p>
          </table:table-cell>
          <table:table-cell office:value-type="string" table:style-name="ce5">
            <text:p>directa_empresarial_gastos_personal</text:p>
          </table:table-cell>
          <table:table-cell office:value-type="string" table:style-name="ce5">
            <text:p>directa_empresarial_otros_explotacion</text:p>
          </table:table-cell>
          <table:table-cell office:value-type="string" table:style-name="ce5">
            <text:p>directa_empresarial_amortizacion_inmovilizado</text:p>
          </table:table-cell>
          <table:table-cell office:value-type="string" table:style-name="ce5">
            <text:p>directa_empresarial_otros_no_financieros</text:p>
          </table:table-cell>
          <table:table-cell office:value-type="string" table:style-name="ce5">
            <text:p>indirecta_contraprestaciones</text:p>
          </table:table-cell>
          <table:table-cell office:value-type="string" table:style-name="ce5">
            <text:p>coste_efectivo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float" office:value="147652.21" table:style-name="ce6">
            <text:p>147652,21</text:p>
          </table:table-cell>
          <table:table-cell office:value-type="float" office:value="1914529.99" table:style-name="ce6">
            <text:p>1914529,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2206.5" table:style-name="ce6">
            <text:p>322206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4388.7000000002" table:style-name="ce6">
            <text:p>2384388,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float" office:value="303655.96000000002" table:style-name="ce6">
            <text:p>303655,96</text:p>
          </table:table-cell>
          <table:table-cell office:value-type="float" office:value="25058.22" table:style-name="ce6">
            <text:p>25058,22</text:p>
          </table:table-cell>
          <table:table-cell office:value-type="float" office:value="107884.48" table:style-name="ce6">
            <text:p>107884,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216.55" table:style-name="ce6">
            <text:p>68216,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4815.21" table:style-name="ce6">
            <text:p>504815,21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437.05" table:style-name="ce6">
            <text:p>182437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2437.05" table:style-name="ce6">
            <text:p>182437,0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688.58" table:style-name="ce6">
            <text:p>73688,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13.5" table:style-name="ce6">
            <text:p>11513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202.08" table:style-name="ce6">
            <text:p>85202,0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float" office:value="588445.87" table:style-name="ce6">
            <text:p>588445,87</text:p>
          </table:table-cell>
          <table:table-cell office:value-type="float" office:value="50661.47" table:style-name="ce6">
            <text:p>50661,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732.57999999999" table:style-name="ce6">
            <text:p>141732,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0839.92" table:style-name="ce6">
            <text:p>780839,9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float" office:value="39499.300000000003" table:style-name="ce6">
            <text:p>39499,3</text:p>
          </table:table-cell>
          <table:table-cell office:value-type="float" office:value="3575.07" table:style-name="ce6">
            <text:p>3575,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818.199999999997" table:style-name="ce6">
            <text:p>37818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892.570000000007" table:style-name="ce6">
            <text:p>80892,5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float" office:value="2986639.74" table:style-name="ce6">
            <text:p>2986639,74</text:p>
          </table:table-cell>
          <table:table-cell office:value-type="float" office:value="1319919.67" table:style-name="ce6">
            <text:p>1319919,67</text:p>
          </table:table-cell>
          <table:table-cell office:value-type="float" office:value="10767.31" table:style-name="ce6">
            <text:p>10767,31</text:p>
          </table:table-cell>
          <table:table-cell office:value-type="float" office:value="0" table:style-name="ce6">
            <text:p>0</text:p>
          </table:table-cell>
          <table:table-cell office:value-type="float" office:value="1075819.72" table:style-name="ce6">
            <text:p>1075819,72</text:p>
          </table:table-cell>
          <table:table-cell office:value-type="float" office:value="0" table:style-name="ce6">
            <text:p>0</text:p>
          </table:table-cell>
          <table:table-cell office:value-type="float" office:value="842654.55" table:style-name="ce6">
            <text:p>842654,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35800.9900000002" table:style-name="ce6">
            <text:p>6235800,9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float" office:value="340846.97" table:style-name="ce6">
            <text:p>340846,97</text:p>
          </table:table-cell>
          <table:table-cell office:value-type="float" office:value="2388248.41" table:style-name="ce6">
            <text:p>2388248,41</text:p>
          </table:table-cell>
          <table:table-cell office:value-type="float" office:value="1750751.22" table:style-name="ce6">
            <text:p>1750751,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4100.57" table:style-name="ce6">
            <text:p>864100,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43947.17" table:style-name="ce6">
            <text:p>5343947,1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8590.16" table:style-name="ce6">
            <text:p>548590,16</text:p>
          </table:table-cell>
          <table:table-cell office:value-type="float" office:value="548590.16" table:style-name="ce6">
            <text:p>548590,1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float" office:value="832608.69" table:style-name="ce6">
            <text:p>832608,69</text:p>
          </table:table-cell>
          <table:table-cell office:value-type="float" office:value="785328.27" table:style-name="ce6">
            <text:p>785328,27</text:p>
          </table:table-cell>
          <table:table-cell office:value-type="float" office:value="65732.97" table:style-name="ce6">
            <text:p>65732,97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6">
            <text:p>90000</text:p>
          </table:table-cell>
          <table:table-cell office:value-type="float" office:value="0" table:style-name="ce6">
            <text:p>0</text:p>
          </table:table-cell>
          <table:table-cell office:value-type="float" office:value="633618.68000000005" table:style-name="ce6">
            <text:p>633618,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07288.61" table:style-name="ce6">
            <text:p>2407288,61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float" office:value="43821.51" table:style-name="ce6">
            <text:p>43821,51</text:p>
          </table:table-cell>
          <table:table-cell office:value-type="float" office:value="41333.06" table:style-name="ce6">
            <text:p>41333,06</text:p>
          </table:table-cell>
          <table:table-cell office:value-type="float" office:value="3459.63" table:style-name="ce6">
            <text:p>3459,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48.35" table:style-name="ce6">
            <text:p>33348,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962.55" table:style-name="ce6">
            <text:p>121962,5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7020.42" table:style-name="ce6">
            <text:p>717020,42</text:p>
          </table:table-cell>
          <table:table-cell office:value-type="float" office:value="2410958.0699999998" table:style-name="ce6">
            <text:p>2410958,07</text:p>
          </table:table-cell>
          <table:table-cell office:value-type="float" office:value="374917.64" table:style-name="ce6">
            <text:p>374917,64</text:p>
          </table:table-cell>
          <table:table-cell office:value-type="float" office:value="230063.53" table:style-name="ce6">
            <text:p>230063,53</text:p>
          </table:table-cell>
          <table:table-cell office:value-type="float" office:value="1525.2" table:style-name="ce6">
            <text:p>1525,2</text:p>
          </table:table-cell>
          <table:table-cell office:value-type="float" office:value="0" table:style-name="ce6">
            <text:p>0</text:p>
          </table:table-cell>
          <table:table-cell office:value-type="float" office:value="3734484.86" table:style-name="ce6">
            <text:p>3734484,8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6292.42" table:style-name="ce6">
            <text:p>446292,42</text:p>
          </table:table-cell>
          <table:table-cell office:value-type="float" office:value="2992639.98" table:style-name="ce6">
            <text:p>2992639,98</text:p>
          </table:table-cell>
          <table:table-cell office:value-type="float" office:value="165822.32" table:style-name="ce6">
            <text:p>165822,32</text:p>
          </table:table-cell>
          <table:table-cell office:value-type="float" office:value="142832.28" table:style-name="ce6">
            <text:p>142832,28</text:p>
          </table:table-cell>
          <table:table-cell office:value-type="float" office:value="11834.49" table:style-name="ce6">
            <text:p>11834,49</text:p>
          </table:table-cell>
          <table:table-cell office:value-type="float" office:value="0" table:style-name="ce6">
            <text:p>0</text:p>
          </table:table-cell>
          <table:table-cell office:value-type="float" office:value="3759421.49" table:style-name="ce6">
            <text:p>3759421,4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3711.71999999997" table:style-name="ce6">
            <text:p>283711,72</text:p>
          </table:table-cell>
          <table:table-cell office:value-type="float" office:value="1286342.23" table:style-name="ce6">
            <text:p>1286342,23</text:p>
          </table:table-cell>
          <table:table-cell office:value-type="float" office:value="58009.22" table:style-name="ce6">
            <text:p>58009,22</text:p>
          </table:table-cell>
          <table:table-cell office:value-type="float" office:value="65522.13" table:style-name="ce6">
            <text:p>65522,13</text:p>
          </table:table-cell>
          <table:table-cell office:value-type="float" office:value="1073.73" table:style-name="ce6">
            <text:p>1073,73</text:p>
          </table:table-cell>
          <table:table-cell office:value-type="float" office:value="0" table:style-name="ce6">
            <text:p>0</text:p>
          </table:table-cell>
          <table:table-cell office:value-type="float" office:value="1694659.03" table:style-name="ce6">
            <text:p>1694659,0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3613.57" table:style-name="ce6">
            <text:p>293613,57</text:p>
          </table:table-cell>
          <table:table-cell office:value-type="float" office:value="227299.56" table:style-name="ce6">
            <text:p>227299,56</text:p>
          </table:table-cell>
          <table:table-cell office:value-type="float" office:value="119988.71" table:style-name="ce6">
            <text:p>119988,71</text:p>
          </table:table-cell>
          <table:table-cell office:value-type="float" office:value="30067.200000000001" table:style-name="ce6">
            <text:p>30067,2</text:p>
          </table:table-cell>
          <table:table-cell office:value-type="float" office:value="7262.09" table:style-name="ce6">
            <text:p>7262,09</text:p>
          </table:table-cell>
          <table:table-cell office:value-type="float" office:value="0" table:style-name="ce6">
            <text:p>0</text:p>
          </table:table-cell>
          <table:table-cell office:value-type="float" office:value="678231.13" table:style-name="ce6">
            <text:p>678231,1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96499.1900000004" table:style-name="ce6">
            <text:p>4796499,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96499.1900000004" table:style-name="ce6">
            <text:p>4796499,1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0768.24" table:style-name="ce6">
            <text:p>1290768,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0768.24" table:style-name="ce6">
            <text:p>1290768,24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ficina Presupuestaria Coordinadora (Fidela M.Reche Martínez)</meta:initial-creator>
    <dc:creator>Oficina Presupuestaria Coordinadora (Fidela M.Reche Ma</dc:creator>
    <meta:creation-date>2023-12-01T07:57:36Z</meta:creation-date>
    <dc:date>2023-12-01T07:57:53Z</dc:date>
  </office:meta>
</office:document-meta>
</file>