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28.7602083333333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8.94291666666667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6.93208333333333cm"/>
    </style:style>
    <style:style style:name="co15" style:family="table-column">
      <style:table-column-properties fo:break-before="auto" style:column-width="6.77333333333333cm"/>
    </style:style>
    <style:style style:name="co16" style:family="table-column">
      <style:table-column-properties fo:break-before="auto" style:column-width="7.9375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6.37645833333333cm"/>
    </style:style>
    <style:style style:name="co19" style:family="table-column">
      <style:table-column-properties fo:break-before="auto" style:column-width="6.6675cm"/>
    </style:style>
    <style:style style:name="co20" style:family="table-column">
      <style:table-column-properties fo:break-before="auto" style:column-width="8.09625cm"/>
    </style:style>
    <style:style style:name="co21" style:family="table-column">
      <style:table-column-properties fo:break-before="auto" style:column-width="7.17020833333333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2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60" table:default-cell-style-name="ce1"/>
        <table:table-row table:style-name="ro1">
          <table:table-cell table:style-name="ce1">
            <draw:frame draw:z-index="1" draw:id="id0" draw:style-name="a0" draw:name="Logo MINHAFP" svg:x="0in" svg:y="0in" svg:width="2.76042in" svg:height="0.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office:value-type="string" table:style-name="ce2">
            <text:p/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2">
            <text:p/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Fecha: 01/12/202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CES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Ejercicio: 202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Ente Principal: Sagunto/Sagun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Formulario: CE2b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4">
            <text:p/>
          </table:table-cell>
          <table:covered-table-cell table:number-columns-repeated="6"/>
          <table:table-cell office:value-type="string" table:number-columns-spanned="15" table:number-rows-spanned="1" table:style-name="ce4">
            <text:p>Formulario CE2b</text:p>
          </table:table-cell>
          <table:covered-table-cell table:number-columns-repeated="14"/>
          <table:table-cell table:style-name="ce5"/>
          <table:table-cell table:number-columns-repeated="16360"/>
        </table:table-row>
        <table:table-row table:style-name="ro1">
          <table:table-cell/>
          <table:table-cell office:value-type="string" table:style-name="ce5">
            <text:p>IdInforme</text:p>
          </table:table-cell>
          <table:table-cell office:value-type="string" table:style-name="ce5">
            <text:p>Código Ente Principal</text:p>
          </table:table-cell>
          <table:table-cell office:value-type="string" table:style-name="ce5">
            <text:p>Tipo Ente Principal</text:p>
          </table:table-cell>
          <table:table-cell office:value-type="string" table:style-name="ce5">
            <text:p>Nombre Ente Principal</text:p>
          </table:table-cell>
          <table:table-cell office:value-type="string" table:style-name="ce5">
            <text:p>Código Ente</text:p>
          </table:table-cell>
          <table:table-cell office:value-type="string" table:style-name="ce5">
            <text:p>Tipo Ente</text:p>
          </table:table-cell>
          <table:table-cell office:value-type="string" table:style-name="ce5">
            <text:p>Nombre Ente</text:p>
          </table:table-cell>
          <table:table-cell office:value-type="string" table:style-name="ce5">
            <text:p>Grupo de programa / Programa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directa_publica_directos_gastos_personal</text:p>
          </table:table-cell>
          <table:table-cell office:value-type="string" table:style-name="ce5">
            <text:p>directa_publica_directos_gastos_corrientes_servicios</text:p>
          </table:table-cell>
          <table:table-cell office:value-type="string" table:style-name="ce5">
            <text:p>directa_publica_directos_amortizacion</text:p>
          </table:table-cell>
          <table:table-cell office:value-type="string" table:style-name="ce5">
            <text:p>directa_publica_directos_arrendamiento</text:p>
          </table:table-cell>
          <table:table-cell office:value-type="string" table:style-name="ce5">
            <text:p>directa_publica_directos_transferencias</text:p>
          </table:table-cell>
          <table:table-cell office:value-type="string" table:style-name="ce5">
            <text:p>directa_publica_directos_otros_no_financieros</text:p>
          </table:table-cell>
          <table:table-cell office:value-type="string" table:style-name="ce5">
            <text:p>directa_publica_indirectos</text:p>
          </table:table-cell>
          <table:table-cell office:value-type="string" table:style-name="ce5">
            <text:p>directa_empresarial_aprovisionamiento</text:p>
          </table:table-cell>
          <table:table-cell office:value-type="string" table:style-name="ce5">
            <text:p>directa_empresarial_gastos_personal</text:p>
          </table:table-cell>
          <table:table-cell office:value-type="string" table:style-name="ce5">
            <text:p>directa_empresarial_otros_explotacion</text:p>
          </table:table-cell>
          <table:table-cell office:value-type="string" table:style-name="ce5">
            <text:p>directa_empresarial_amortizacion_inmovilizado</text:p>
          </table:table-cell>
          <table:table-cell office:value-type="string" table:style-name="ce5">
            <text:p>directa_empresarial_otros_no_financieros</text:p>
          </table:table-cell>
          <table:table-cell office:value-type="string" table:style-name="ce5">
            <text:p>indirecta_contraprestaciones</text:p>
          </table:table-cell>
          <table:table-cell office:value-type="string" table:style-name="ce5">
            <text:p>coste_efectivo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1/150P</text:p>
          </table:table-cell>
          <table:table-cell office:value-type="string" table:style-name="ce6">
            <text:p>Urbanismo: planeamiento, gestión, ejecución y disciplina urbanística</text:p>
          </table:table-cell>
          <table:table-cell office:value-type="float" office:value="1242305.6200000001" table:style-name="ce6">
            <text:p>1242305,62</text:p>
          </table:table-cell>
          <table:table-cell office:value-type="float" office:value="196330.23999999999" table:style-name="ce6">
            <text:p>196330,24</text:p>
          </table:table-cell>
          <table:table-cell office:value-type="float" office:value="190493.32" table:style-name="ce6">
            <text:p>190493,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4544.01" table:style-name="ce6">
            <text:p>254544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83673.19" table:style-name="ce6">
            <text:p>1883673,19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6/330P</text:p>
          </table:table-cell>
          <table:table-cell office:value-type="string" table:style-name="ce6">
            <text:p>Protección y gestión del Patrimonio histórico</text:p>
          </table:table-cell>
          <table:table-cell office:value-type="float" office:value="166941.85" table:style-name="ce6">
            <text:p>166941,85</text:p>
          </table:table-cell>
          <table:table-cell office:value-type="float" office:value="86225.26" table:style-name="ce6">
            <text:p>86225,26</text:p>
          </table:table-cell>
          <table:table-cell office:value-type="float" office:value="180243.42" table:style-name="ce6">
            <text:p>180243,42</text:p>
          </table:table-cell>
          <table:table-cell office:value-type="float" office:value="0" table:style-name="ce6">
            <text:p>0</text:p>
          </table:table-cell>
          <table:table-cell office:value-type="float" office:value="189000" table:style-name="ce6">
            <text:p>189000</text:p>
          </table:table-cell>
          <table:table-cell office:value-type="float" office:value="0" table:style-name="ce6">
            <text:p>0</text:p>
          </table:table-cell>
          <table:table-cell office:value-type="float" office:value="97248.81" table:style-name="ce6">
            <text:p>97248,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9659.34" table:style-name="ce6">
            <text:p>719659,34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21/150P</text:p>
          </table:table-cell>
          <table:table-cell office:value-type="string" table:style-name="ce6">
            <text:p>Promoción y gestión de la vivienda de protección pública con criterios de sostenibilidad financiera</text:p>
          </table:table-cell>
          <table:table-cell office:value-type="float" office:value="86732.56" table:style-name="ce6">
            <text:p>86732,56</text:p>
          </table:table-cell>
          <table:table-cell office:value-type="float" office:value="4745.7700000000004" table:style-name="ce6">
            <text:p>4745,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93.07" table:style-name="ce6">
            <text:p>14293,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771.4" table:style-name="ce6">
            <text:p>105771,4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22/150P</text:p>
          </table:table-cell>
          <table:table-cell office:value-type="string" table:style-name="ce6">
            <text:p>Conservación y rehabilitación de la edificac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35.48" table:style-name="ce6">
            <text:p>7135,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35.48" table:style-name="ce6">
            <text:p>7135,48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Infraestructura viaria y otros equipamientos de titularidad de la entidad local</text:p>
          </table:table-cell>
          <table:table-cell office:value-type="float" office:value="643418.81999999995" table:style-name="ce6">
            <text:p>643418,82</text:p>
          </table:table-cell>
          <table:table-cell office:value-type="float" office:value="156547.82999999999" table:style-name="ce6">
            <text:p>156547,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4991.14" table:style-name="ce6">
            <text:p>124991,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4957.79" table:style-name="ce6">
            <text:p>924957,79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32/130P</text:p>
          </table:table-cell>
          <table:table-cell office:value-type="string" table:style-name="ce6">
            <text:p>Policía local</text:p>
          </table:table-cell>
          <table:table-cell office:value-type="float" office:value="5510258.0099999998" table:style-name="ce6">
            <text:p>5510258,01</text:p>
          </table:table-cell>
          <table:table-cell office:value-type="float" office:value="399171.79" table:style-name="ce6">
            <text:p>399171,79</text:p>
          </table:table-cell>
          <table:table-cell office:value-type="float" office:value="22798.400000000001" table:style-name="ce6">
            <text:p>22798,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6883.61" table:style-name="ce6">
            <text:p>926883,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59111.8099999996" table:style-name="ce6">
            <text:p>6859111,81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34/130P</text:p>
          </table:table-cell>
          <table:table-cell office:value-type="string" table:style-name="ce6">
            <text:p>Tráfico, estacionamiento de vehículos y movilidad</text:p>
          </table:table-cell>
          <table:table-cell office:value-type="float" office:value="0" table:style-name="ce6">
            <text:p>0</text:p>
          </table:table-cell>
          <table:table-cell office:value-type="float" office:value="5132.87" table:style-name="ce6">
            <text:p>5132,87</text:p>
          </table:table-cell>
          <table:table-cell office:value-type="float" office:value="3153.97" table:style-name="ce6">
            <text:p>3153,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4.78" table:style-name="ce6">
            <text:p>1294,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81.6200000000008" table:style-name="ce6">
            <text:p>9581,62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32/430P</text:p>
          </table:table-cell>
          <table:table-cell office:value-type="string" table:style-name="ce6">
            <text:p>Información y promoción de la actividad turística de interés y ámbito local</text:p>
          </table:table-cell>
          <table:table-cell office:value-type="float" office:value="380000" table:style-name="ce6">
            <text:p>380000</text:p>
          </table:table-cell>
          <table:table-cell office:value-type="float" office:value="280563.34000000003" table:style-name="ce6">
            <text:p>280563,34</text:p>
          </table:table-cell>
          <table:table-cell office:value-type="float" office:value="11181.97" table:style-name="ce6">
            <text:p>11181,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0858.73000000001" table:style-name="ce6">
            <text:p>140858,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2604.04" table:style-name="ce6">
            <text:p>812604,04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311/430P</text:p>
          </table:table-cell>
          <table:table-cell office:value-type="string" table:style-name="ce6">
            <text:p>Ferias<text:s/></text:p>
          </table:table-cell>
          <table:table-cell office:value-type="float" office:value="0" table:style-name="ce6">
            <text:p>0</text:p>
          </table:table-cell>
          <table:table-cell office:value-type="float" office:value="76.739999999999995" table:style-name="ce6">
            <text:p>76,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00" table:style-name="ce6">
            <text:p>8000</text:p>
          </table:table-cell>
          <table:table-cell office:value-type="float" office:value="0" table:style-name="ce6">
            <text:p>0</text:p>
          </table:table-cell>
          <table:table-cell office:value-type="float" office:value="1261.95" table:style-name="ce6">
            <text:p>1261,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38.69" table:style-name="ce6">
            <text:p>9338,69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312/430P</text:p>
          </table:table-cell>
          <table:table-cell office:value-type="string" table:style-name="ce6">
            <text:p>Abastos, mercados, lonjas<text:s/></text:p>
          </table:table-cell>
          <table:table-cell office:value-type="float" office:value="173867.19" table:style-name="ce6">
            <text:p>173867,19</text:p>
          </table:table-cell>
          <table:table-cell office:value-type="float" office:value="125004.88" table:style-name="ce6">
            <text:p>125004,88</text:p>
          </table:table-cell>
          <table:table-cell office:value-type="float" office:value="21056.65" table:style-name="ce6">
            <text:p>21056,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987.4" table:style-name="ce6">
            <text:p>49987,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9916.12" table:style-name="ce6">
            <text:p>369916,12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313/430P</text:p>
          </table:table-cell>
          <table:table-cell office:value-type="string" table:style-name="ce6">
            <text:p>Comercio ambulante</text:p>
          </table:table-cell>
          <table:table-cell office:value-type="float" office:value="0" table:style-name="ce6">
            <text:p>0</text:p>
          </table:table-cell>
          <table:table-cell office:value-type="float" office:value="124540.85" table:style-name="ce6">
            <text:p>124540,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58.939999999999" table:style-name="ce6">
            <text:p>19458,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3999.79" table:style-name="ce6">
            <text:p>143999,79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11</text:p>
          </table:table-cell>
          <table:table-cell office:value-type="string" table:style-name="ce6">
            <text:p>Protección de la salubridad pública</text:p>
          </table:table-cell>
          <table:table-cell office:value-type="float" office:value="181510.39999999999" table:style-name="ce6">
            <text:p>181510,4</text:p>
          </table:table-cell>
          <table:table-cell office:value-type="float" office:value="173600.52" table:style-name="ce6">
            <text:p>173600,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484.46" table:style-name="ce6">
            <text:p>55484,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0595.38" table:style-name="ce6">
            <text:p>410595,38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41/340P</text:p>
          </table:table-cell>
          <table:table-cell office:value-type="string" table:style-name="ce6">
            <text:p>Promoción del deporte</text:p>
          </table:table-cell>
          <table:table-cell office:value-type="float" office:value="1833254.29" table:style-name="ce6">
            <text:p>1833254,29</text:p>
          </table:table-cell>
          <table:table-cell office:value-type="float" office:value="12291.76" table:style-name="ce6">
            <text:p>12291,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5886.51" table:style-name="ce6">
            <text:p>935886,51</text:p>
          </table:table-cell>
          <table:table-cell office:value-type="float" office:value="0" table:style-name="ce6">
            <text:p>0</text:p>
          </table:table-cell>
          <table:table-cell office:value-type="float" office:value="434586.16" table:style-name="ce6">
            <text:p>434586,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16018.72" table:style-name="ce6">
            <text:p>3216018,72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7/330P</text:p>
          </table:table-cell>
          <table:table-cell office:value-type="string" table:style-name="ce6">
            <text:p>Instalaciones de ocupación del tiempo libre</text:p>
          </table:table-cell>
          <table:table-cell office:value-type="float" office:value="926061.68" table:style-name="ce6">
            <text:p>926061,68</text:p>
          </table:table-cell>
          <table:table-cell office:value-type="float" office:value="153713.19" table:style-name="ce6">
            <text:p>153713,19</text:p>
          </table:table-cell>
          <table:table-cell office:value-type="float" office:value="25308.28" table:style-name="ce6">
            <text:p>25308,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2664.2" table:style-name="ce6">
            <text:p>172664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7747.3500000001" table:style-name="ce6">
            <text:p>1277747,35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4/330P</text:p>
          </table:table-cell>
          <table:table-cell office:value-type="string" table:style-name="ce6">
            <text:p>Promoción de la cultura</text:p>
          </table:table-cell>
          <table:table-cell office:value-type="float" office:value="259138.41" table:style-name="ce6">
            <text:p>259138,41</text:p>
          </table:table-cell>
          <table:table-cell office:value-type="float" office:value="1442958.17" table:style-name="ce6">
            <text:p>1442958,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736.46" table:style-name="ce6">
            <text:p>53736,46</text:p>
          </table:table-cell>
          <table:table-cell office:value-type="float" office:value="0" table:style-name="ce6">
            <text:p>0</text:p>
          </table:table-cell>
          <table:table-cell office:value-type="float" office:value="274340.90999999997" table:style-name="ce6">
            <text:p>274340,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30173.95" table:style-name="ce6">
            <text:p>2030173,95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3/330P</text:p>
          </table:table-cell>
          <table:table-cell office:value-type="string" table:style-name="ce6">
            <text:p>Equipamientos culturales</text:p>
          </table:table-cell>
          <table:table-cell office:value-type="float" office:value="135969.72" table:style-name="ce6">
            <text:p>135969,72</text:p>
          </table:table-cell>
          <table:table-cell office:value-type="float" office:value="316275.93" table:style-name="ce6">
            <text:p>316275,93</text:p>
          </table:table-cell>
          <table:table-cell office:value-type="float" office:value="32261.13" table:style-name="ce6">
            <text:p>32261,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701.98" table:style-name="ce6">
            <text:p>75701,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0208.76" table:style-name="ce6">
            <text:p>560208,76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25/320P</text:p>
          </table:table-cell>
          <table:table-cell office:value-type="string" table:style-name="ce6">
            <text:p>Participar en la vigilancia del cumplimiento de la escolaridad obligatoria</text:p>
          </table:table-cell>
          <table:table-cell office:value-type="float" office:value="202826.88" table:style-name="ce6">
            <text:p>202826,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690.78" table:style-name="ce6">
            <text:p>31690,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4517.66" table:style-name="ce6">
            <text:p>234517,66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21/322/320P</text:p>
          </table:table-cell>
          <table:table-cell office:value-type="string" table:style-name="ce6">
            <text:p>Cooperar con las Administraciones educativas correspondientes en la obtención de los solares necesarios para la construcción de nuevos centros docentes</text:p>
          </table:table-cell>
          <table:table-cell office:value-type="float" office:value="414407.67999999999" table:style-name="ce6">
            <text:p>414407,68</text:p>
          </table:table-cell>
          <table:table-cell office:value-type="float" office:value="260" table:style-name="ce6">
            <text:p>260</text:p>
          </table:table-cell>
          <table:table-cell office:value-type="float" office:value="5771083.4500000002" table:style-name="ce6">
            <text:p>5771083,45</text:p>
          </table:table-cell>
          <table:table-cell office:value-type="float" office:value="0" table:style-name="ce6">
            <text:p>0</text:p>
          </table:table-cell>
          <table:table-cell office:value-type="float" office:value="330" table:style-name="ce6">
            <text:p>330</text:p>
          </table:table-cell>
          <table:table-cell office:value-type="float" office:value="0" table:style-name="ce6">
            <text:p>0</text:p>
          </table:table-cell>
          <table:table-cell office:value-type="float" office:value="966546.98" table:style-name="ce6">
            <text:p>966546,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52628.1100000003" table:style-name="ce6">
            <text:p>7152628,11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23/324/320P</text:p>
          </table:table-cell>
          <table:table-cell office:value-type="string" table:style-name="ce6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float" office:value="1952849.16" table:style-name="ce6">
            <text:p>1952849,16</text:p>
          </table:table-cell>
          <table:table-cell office:value-type="float" office:value="2176946.46" table:style-name="ce6">
            <text:p>2176946,46</text:p>
          </table:table-cell>
          <table:table-cell office:value-type="float" office:value="644778.77" table:style-name="ce6">
            <text:p>644778,77</text:p>
          </table:table-cell>
          <table:table-cell office:value-type="float" office:value="0" table:style-name="ce6">
            <text:p>0</text:p>
          </table:table-cell>
          <table:table-cell office:value-type="float" office:value="46673.31" table:style-name="ce6">
            <text:p>46673,31</text:p>
          </table:table-cell>
          <table:table-cell office:value-type="float" office:value="0" table:style-name="ce6">
            <text:p>0</text:p>
          </table:table-cell>
          <table:table-cell office:value-type="float" office:value="753297.97" table:style-name="ce6">
            <text:p>753297,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74545.6699999999" table:style-name="ce6">
            <text:p>5574545,67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91/492</text:p>
          </table:table-cell>
          <table:table-cell office:value-type="string" table:style-name="ce6">
            <text:p>Promoción en su término municipal de la participación de los ciudadanos en el uso eficiente y sostenible de las tecnologías de la información y las comunicaciones</text:p>
          </table:table-cell>
          <table:table-cell office:value-type="float" office:value="308769.65000000002" table:style-name="ce6">
            <text:p>308769,65</text:p>
          </table:table-cell>
          <table:table-cell office:value-type="float" office:value="18681.41" table:style-name="ce6">
            <text:p>18681,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162.74" table:style-name="ce6">
            <text:p>51162,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8613.8" table:style-name="ce6">
            <text:p>378613,8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Evacuación y tratamiento de aguas residu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Actividades funerari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1/150P</text:p>
          </table:table-cell>
          <table:table-cell office:value-type="string" table:style-name="ce6">
            <text:p>Urbanismo: planeamiento, gestión, ejecución y disciplina urbaníst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6/330P</text:p>
          </table:table-cell>
          <table:table-cell office:value-type="string" table:style-name="ce6">
            <text:p>Protección y gestión del Patrimonio histór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21/150P</text:p>
          </table:table-cell>
          <table:table-cell office:value-type="string" table:style-name="ce6">
            <text:p>Promoción y gestión de la vivienda de protección pública con criterios de sostenibilidad financie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22/150P</text:p>
          </table:table-cell>
          <table:table-cell office:value-type="string" table:style-name="ce6">
            <text:p>Conservación y rehabilitación de la edificac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Infraestructura viaria y otros equipamientos de titularidad de la entidad loc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32/130P</text:p>
          </table:table-cell>
          <table:table-cell office:value-type="string" table:style-name="ce6">
            <text:p>Policía loc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34/130P</text:p>
          </table:table-cell>
          <table:table-cell office:value-type="string" table:style-name="ce6">
            <text:p>Tráfico, estacionamiento de vehículos y movilida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519.82" table:style-name="ce6">
            <text:p>117519,82</text:p>
          </table:table-cell>
          <table:table-cell office:value-type="float" office:value="260195.17" table:style-name="ce6">
            <text:p>260195,17</text:p>
          </table:table-cell>
          <table:table-cell office:value-type="float" office:value="100544.13" table:style-name="ce6">
            <text:p>100544,13</text:p>
          </table:table-cell>
          <table:table-cell office:value-type="float" office:value="17770.8" table:style-name="ce6">
            <text:p>17770,8</text:p>
          </table:table-cell>
          <table:table-cell office:value-type="float" office:value="4741.8500000000004" table:style-name="ce6">
            <text:p>4741,85</text:p>
          </table:table-cell>
          <table:table-cell office:value-type="float" office:value="0" table:style-name="ce6">
            <text:p>0</text:p>
          </table:table-cell>
          <table:table-cell office:value-type="float" office:value="500771.77" table:style-name="ce6">
            <text:p>500771,77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32/430P</text:p>
          </table:table-cell>
          <table:table-cell office:value-type="string" table:style-name="ce6">
            <text:p>Información y promoción de la actividad turística de interés y ámbito loc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311/430P</text:p>
          </table:table-cell>
          <table:table-cell office:value-type="string" table:style-name="ce6">
            <text:p>Ferias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312/430P</text:p>
          </table:table-cell>
          <table:table-cell office:value-type="string" table:style-name="ce6">
            <text:p>Abastos, mercados, lonjas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313/430P</text:p>
          </table:table-cell>
          <table:table-cell office:value-type="string" table:style-name="ce6">
            <text:p>Comercio ambu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11</text:p>
          </table:table-cell>
          <table:table-cell office:value-type="string" table:style-name="ce6">
            <text:p>Protección de la salubridad públ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41/340P</text:p>
          </table:table-cell>
          <table:table-cell office:value-type="string" table:style-name="ce6">
            <text:p>Promoción del de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7/330P</text:p>
          </table:table-cell>
          <table:table-cell office:value-type="string" table:style-name="ce6">
            <text:p>Instalaciones de ocupación del tiempo lib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4/330P</text:p>
          </table:table-cell>
          <table:table-cell office:value-type="string" table:style-name="ce6">
            <text:p>Promoción de la cultu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3/330P</text:p>
          </table:table-cell>
          <table:table-cell office:value-type="string" table:style-name="ce6">
            <text:p>Equipamientos cultur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25/320P</text:p>
          </table:table-cell>
          <table:table-cell office:value-type="string" table:style-name="ce6">
            <text:p>Participar en la vigilancia del cumplimiento de la escolaridad obliga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21/322/320P</text:p>
          </table:table-cell>
          <table:table-cell office:value-type="string" table:style-name="ce6">
            <text:p>Cooperar con las Administraciones educativas correspondientes en la obtención de los solares necesarios para la construcción de nuevos centros doc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23/324/320P</text:p>
          </table:table-cell>
          <table:table-cell office:value-type="string" table:style-name="ce6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91/492</text:p>
          </table:table-cell>
          <table:table-cell office:value-type="string" table:style-name="ce6">
            <text:p>Promoción en su término municipal de la participación de los ciudadanos en el uso eficiente y sostenible de las tecnologías de la información y las comunicacion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Evacuación y tratamiento de aguas residu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Actividades funerari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Oficina Presupuestaria Coordinadora (Fidela M.Reche Martínez)</meta:initial-creator>
    <dc:creator>Oficina Presupuestaria Coordinadora (Fidela M.Reche Ma</dc:creator>
    <meta:creation-date>2023-12-01T07:58:03Z</meta:creation-date>
    <dc:date>2023-12-01T07:58:18Z</dc:date>
  </office:meta>
</office:document-meta>
</file>